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1c26" officeooo:paragraph-rsid="00171c26"/>
    </style:style>
    <style:style style:name="P2" style:family="paragraph" style:parent-style-name="Standard">
      <style:text-properties officeooo:rsid="001742af" officeooo:paragraph-rsid="0017435c"/>
    </style:style>
    <style:style style:name="P3" style:family="paragraph" style:parent-style-name="Standard">
      <style:text-properties officeooo:rsid="0017435c" officeooo:paragraph-rsid="0017435c"/>
    </style:style>
    <style:style style:name="P4" style:family="paragraph" style:parent-style-name="Standard">
      <style:text-properties officeooo:rsid="001829ee" officeooo:paragraph-rsid="001829ee"/>
    </style:style>
    <style:style style:name="P5" style:family="paragraph" style:parent-style-name="Standard">
      <style:text-properties fo:font-weight="bold" officeooo:rsid="001742af" officeooo:paragraph-rsid="0017435c" style:font-weight-asian="bold" style:font-weight-complex="bold"/>
    </style:style>
    <style:style style:name="P6" style:family="paragraph" style:parent-style-name="Standard">
      <style:text-properties fo:font-weight="bold" officeooo:rsid="0017435c" officeooo:paragraph-rsid="0017435c" style:font-weight-asian="bold" style:font-weight-complex="bold"/>
    </style:style>
    <style:style style:name="P7" style:family="paragraph" style:parent-style-name="Standard">
      <style:text-properties fo:font-weight="bold" officeooo:rsid="00171c26" officeooo:paragraph-rsid="00171c26" style:font-weight-asian="bold" style:font-weight-complex="bold"/>
    </style:style>
    <style:style style:name="T1" style:family="text">
      <style:text-properties officeooo:rsid="0017435c"/>
    </style:style>
    <style:style style:name="T2" style:family="text">
      <style:text-properties officeooo:rsid="001a85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ção Contra o Uso de Agrotóxicos para Capina Química</text:p>
      <text:p text:style-name="P1"/>
      <text:p text:style-name="P1">Nós, mais de 150 participantes do Encontro Sul Mineiro de Agroecologia, reunidos nos dias 24 e 25 de abril na cidade de Poço Fundo, nos manifestamos contrários ao uso de agrotóxicos para remoção de vegetação em ruas, estradas e outros espaços público.</text:p>
      <text:p text:style-name="P1"/>
      <text:p text:style-name="P1">Este procedimento, conhecido como Capina Química, além de ser proibido no Brasil, é perigoso, causa danos à saúde, e é uma ameaça à construção da agroecologia.</text:p>
      <text:p text:style-name="P1"/>
      <text:p text:style-name="P5">A Capina Química <text:span text:style-name="T1">é proibida</text:span></text:p>
      <text:p text:style-name="P2"><text:span text:style-name="T1">D</text:span>e acordo com as resoluções a Anvisa, a prática da capina química não é permitida no Brasil. Não existem produtos registrados para tal fim, sobretudo porque não é possível garantir o período de reentrada após aplicação em locais públicos.</text:p>
      <text:p text:style-name="P2"/>
      <text:p text:style-name="P6">A capina química é perigosa</text:p>
      <text:p text:style-name="P3">Um dos produtos mais utilizados para este fim é o glifosato, considerado provavelmente cancerígeno pela organização mundial da saúde.</text:p>
      <text:p text:style-name="P3"/>
      <text:p text:style-name="P6">A capina química ameaça a agroecologia</text:p>
      <text:p text:style-name="P3">Diversos quintais agroecológicos, hortas orgânicas, criações de animais, entre outro tipos de produção agroecológica, são afetados pelas aplicações de agrotóxicos em beiras de ruas e estradas.</text:p>
      <text:p text:style-name="P3"/>
      <text:p text:style-name="P3">Denunciamos que a capina química, mesmo sendo proibida, é prática comum em diversas cidades do sul de minas gerais, como por exemplo Poço Fundo, Brazópolis, Inconfidentes, Pedralva <text:span text:style-name="T2">e</text:span> Caldas.</text:p>
      <text:p text:style-name="P3"/>
      <text:p text:style-name="P4">Assim, exigimos o fim da prática de capina química em defesa da saúde da população e como forma de proteger a produção agroecológica em nossa região.</text:p>
      <text:p text:style-name="P4"/>
      <text:p text:style-name="P4">Poço Fundo, 25 de abril de 2018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07:57:35.406331644</meta:creation-date>
    <dc:date>2018-04-26T22:50:51.680451638</dc:date>
    <meta:editing-duration>PT2H35M37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239" meta:character-count="1489" meta:non-whitespace-character-count="1262"/>
  </office:meta>
</office:document-meta>
</file>